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c5ff" officeooo:paragraph-rsid="001fc5ff"/>
    </style:style>
    <style:style style:name="P2" style:family="paragraph" style:parent-style-name="Standard">
      <style:paragraph-properties fo:text-align="center" style:justify-single-word="false"/>
      <style:text-properties officeooo:rsid="001fc5ff" officeooo:paragraph-rsid="001fc5ff"/>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fc5ff" officeooo:paragraph-rsid="001fc5ff" style:font-size-asian="20pt" style:font-weight-asian="bold" style:font-size-complex="20pt" style:font-weight-complex="bold"/>
    </style:style>
    <style:style style:name="P4" style:family="paragraph" style:parent-style-name="Standard">
      <style:text-properties fo:font-size="9pt" officeooo:rsid="001fc5ff" officeooo:paragraph-rsid="001fc5ff" style:font-size-asian="9pt" style:font-size-complex="9pt"/>
    </style:style>
    <style:style style:name="P5" style:family="paragraph" style:parent-style-name="Standard">
      <style:text-properties fo:font-size="8pt" officeooo:rsid="00230b70" officeooo:paragraph-rsid="00230b70" style:font-size-asian="8pt" style:font-size-complex="8pt"/>
    </style:style>
    <style:style style:name="P6" style:family="paragraph" style:parent-style-name="Standard">
      <style:text-properties fo:font-size="8pt" officeooo:rsid="00255310" officeooo:paragraph-rsid="00255310" style:font-size-asian="8pt" style:font-size-complex="8pt"/>
    </style:style>
    <style:style style:name="P7" style:family="paragraph" style:parent-style-name="Standard">
      <style:text-properties fo:font-size="8pt" officeooo:rsid="0026069f" officeooo:paragraph-rsid="0026069f" style:font-size-asian="8pt" style:font-size-complex="8pt"/>
    </style:style>
    <style:style style:name="P8" style:family="paragraph" style:parent-style-name="Standard">
      <style:text-properties fo:font-size="8pt" officeooo:rsid="00264e13" officeooo:paragraph-rsid="00264e13" style:font-size-asian="8pt" style:font-size-complex="8pt"/>
    </style:style>
    <style:style style:name="P9" style:family="paragraph" style:parent-style-name="Standard">
      <style:text-properties fo:font-size="8pt" style:text-underline-style="solid" style:text-underline-width="auto" style:text-underline-color="font-color" fo:font-weight="bold" officeooo:rsid="00264e13" officeooo:paragraph-rsid="00264e13" style:font-size-asian="8pt" style:font-weight-asian="bold" style:font-size-complex="8pt" style:font-weight-complex="bold"/>
    </style:style>
    <style:style style:name="T1" style:family="text">
      <style:text-properties style:text-position="super 58%"/>
    </style:style>
    <style:style style:name="T2" style:family="text">
      <style:text-properties style:text-position="super 58%" officeooo:rsid="00214cd0"/>
    </style:style>
    <style:style style:name="T3" style:family="text">
      <style:text-properties officeooo:rsid="00214cd0"/>
    </style:style>
    <style:style style:name="T4" style:family="text">
      <style:text-properties officeooo:rsid="00230b70"/>
    </style:style>
    <style:style style:name="T5" style:family="text">
      <style:text-properties officeooo:rsid="0023f51d"/>
    </style:style>
    <style:style style:name="T6" style:family="text">
      <style:text-properties officeooo:rsid="00255310"/>
    </style:style>
    <style:style style:name="T7" style:family="text">
      <style:text-properties officeooo:rsid="0026069f"/>
    </style:style>
    <style:style style:name="T8" style:family="text">
      <style:text-properties officeooo:rsid="00264e13"/>
    </style:style>
    <style:style style:name="T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wa-Rang</text:p>
      <text:p text:style-name="P2">Red and recommended black belt children (2<text:span text:style-name="T1">nd</text:span> Red-R to 1-Black-R)</text:p>
      <text:p text:style-name="P2">Red belt adults 2<text:span text:style-name="T1">nd</text:span> grade (2<text:span text:style-name="T1">nd</text:span> Red-R to 2<text:span text:style-name="T1">nd</text:span> Red-D)</text:p>
      <text:p text:style-name="P2">31 Movements</text:p>
      <text:p text:style-name="P1"/>
      <text:p text:style-name="P4">Hwa Rand is named after the youth movement which originated in the Silla Dynasty about 1350 years ago and later became the driving force behind the unification of the 3 kingdoms of Korea (Koguryo, Paekche, and Silla).</text:p>
      <text:p text:style-name="P4">Considered the forerunners of the Japanese Samurai, the Hwa-Rang helped to perpetuate the Korean people for 1500 years. Established in 57 BC, Silla was the smallest area and population compared to the other two kingdoms. <text:span text:style-name="T3">The 24</text:span><text:span text:style-name="T2">th</text:span><text:span text:style-name="T3"> king of Silla, Chin-Hung, established the order of Hwa-Rang, meaning the flower of knighthood, to train these elite few to help lead and defend its kingdom. The Hwa-Rang had several groups consisting of thousands of men led by a Kuk-son, meaning senior leader. These men studied for ten years the five cardinal principles of human relations, the three scholarships, the six ways of service, and the code of Hwa-Rang (Seong Ogye), which was considered more ancient and refined compared to the Bushido. The Hwa-Rang were tauhgt martial arts and the Buddhist faith. These knights transformed the national art of foot fighting known as Soo-Bak by intensifying and adding hand techniques and renamed it Tae-Kyon. The rank of Hwa-Rang meant the man commanded an army of 5.000 men called Hwa-Rang Do. Some famous Hwa-Rang wrriors were Kwi-San and Chu-Hang. These two men died in battle to save their fallen general. </text:span><text:span text:style-name="T4">One noted Kuk-Son was General Kim Yoo-Sin, who was regarded as the driving force in the unification of Korea. He will forever be remembered for defeating in battle, and killing, the great Paekche general, Kae-Bak. The Hwa-Rang fell out of favor under the Yi Dynasty and thus a decline in their following. But through Admiral Yi Sun-Sin and some Buddhist monks, the legacy lived on.</text:span></text:p>
      <text:p text:style-name="P4"/>
      <text:p text:style-name="P5">Begin: Ready <text:span text:style-name="T8">stance “C” position</text:span> facing North</text:p>
      <text:p text:style-name="P5">1. <text:span text:style-name="T5">Move left foot West, forming horse stance facing North while </text:span><text:span text:style-name="T6">executing palm attack with left hand, aiming below the sternum.</text:span></text:p>
      <text:p text:style-name="P6">2. Stationary. Facing North, execute middle section punch with right fist.</text:p>
      <text:p text:style-name="P6">3. Stationary. Facing North, execute middle section punch with left fist.</text:p>
      <text:p text:style-name="P6">4. Move right foot forming RFF back stance facing East while executing double rising hand block.</text:p>
      <text:p text:style-name="P6">5. Stationary. Facing East, right hand grabs, pulling right fist to left shoulder while executing uppercut punch with left fist.</text:p>
      <text:p text:style-name="P6">6. Stationary. Facing East, execute side punch with right fist.</text:p>
      <text:p text:style-name="P6">7. Move right foot to left foot, touching making L shape, while executing downward knife hand strike, body facing North while head looks East.</text:p>
      <text:p text:style-name="P6">8. Move left foot East forming LFF front stance while executing middle section punch with left fist.</text:p>
      <text:p text:style-name="P6">9. Move left foot North, turning <text:span text:style-name="T7">counter clockwise 90 degrees, forming LFF front stance while executing inside down block with left forearm.</text:span></text:p>
      <text:p text:style-name="P7">10. Move right foot North forming RFF front stance while executing middle section punch with right fist.</text:p>
      <text:p text:style-name="P7">11. Move left foot to right foot, touching with feet pointing West, knees bent, head facing North. Pull right fist to left palm at sternum, elbows pointing North and South.</text:p>
      <text:p text:style-name="P7">12. Execute side kick North with right foot.</text:p>
      <text:p text:style-name="P7">13. Landing in RFF back stance, execute knife hand attack with right hand (attack is done same time the foot lands).</text:p>
      <text:p text:style-name="P7">14. Move left foot North, forming LFF front stance while executing middle section punch with left fist.</text:p>
      <text:p text:style-name="P7">15. Move right foot North, forming RFF front stance while executing middle section punch with right fist. [YELL]</text:p>
      <text:p text:style-name="P7">16. Move left foot East, turning counter clockwise 270 degrees forming LFF back stance while executing middle section double knife hand guarding block.</text:p>
      <text:p text:style-name="P7">17. Move right foot East, forming RFF front stance while executing spear hand attack (vertical) with right hand aiming for the groin area.</text:p>
      <text:p text:style-name="P7">18. Move left foot West, turning counter clockwise 180 degrees while executing middle section double knife hand guarding block.</text:p>
      <text:p text:style-name="P7">19. Facing West, execute high section roundhouse with right foot.</text:p>
      <text:p text:style-name="P7">20. Facing West, execute high section roundhouse with left foot.</text:p>
      <text:p text:style-name="P7">21. Landing in LFF back stance execute middle section double knife hand block (block is done same time the foot lands).</text:p>
      <text:p text:style-name="P7">22. Move left foot South, turning counter clockwise 90 degrees, forming LFF front stance, facing South, while executing inside down block with left outer forearm.</text:p>
      <text:p text:style-name="P7">23. Shift left foot into LFF back stance (do not step forward), shoulders point North and South, head facing South, while executing South West 45 degrees reverse middle section punch with right fist.</text:p>
      <text:p text:style-name="P7">24. Move right foot South, forming RFF back stance while executing South East 45 degrees reverse middle section punch with left fist.</text:p>
      <text:p text:style-name="P7">25. Move right foot South, forming LFF back stance while executing South West 45 degrees reverse middle section punch with right fist.</text:p>
      <text:p text:style-name="P7">26. Shift the left foot forming LFF front stance (do not step forward) facing South, while executing low section X-block.</text:p>
      <text:p text:style-name="P7">27. Move right foot South, shifting direction to LFF back stance facing North while executing double elbow attack. [YELL]</text:p>
      <text:p text:style-name="P8">28. Move left foot to right foot (touching) turning 90 degrees, facing West while executing Nine blocks, right forearm inside block, left forearm down block.</text:p>
      <text:p text:style-name="P8">29 . Stationary. Facing West, arms shift executing Nine blocks, left forearm inside block, right forearm down block.</text:p>
      <text:p text:style-name="P8">30. Move left foot West, forming LFF back stance while executing middle section knife hand block.</text:p>
      <text:p text:style-name="P8">31. Move East, left foot to right foot (touching), then right foot East forming RFF back stance while executing middle section knife hand block.</text:p>
      <text:p text:style-name="P8">End: Move right foot back to ready stance “C” position facing North</text:p>
      <text:p text:style-name="P8"/>
      <text:p text:style-name="P9">Reminders:</text:p>
      <text:p text:style-name="P8"><text:span text:style-name="T9">Ready Stance:</text:span> body is upright, feet are touching, open hands covering each other in front of the belt forming a circle, “C” position</text:p>
      <text:p text:style-name="P8"><text:span text:style-name="T9">Nine Blocks:</text:span> hand coming to the top moves in the outside direction, arms are shoulder with apart, imaginary axis going through the elbows, bottom arm is straight, top arm is bent, top hand at eye level</text:p>
      <text:p text:style-name="P8"><text:span text:style-name="T9">RFF:</text:span> Right Foot Forward <text:span text:style-name="T9">LFF:</text:span> Left Foot Forward</text:p>
      <text:p text:style-name="P8"/>
      <text:p text:style-name="P9">Testing Requirements:</text:p>
      <text:p text:style-name="P8"><text:span text:style-name="T9">I.</text:span> Hwa-Rang Form <text:span text:style-name="T9">II.</text:span> Basics are Judge’s choice <text:span text:style-name="T9">III.</text:span> Free Sparring <text:span text:style-name="T9">IV.</text:span> Board Breaking (11 years and under 1 station/1 child sized board, 12-14 years old 2 stations/1 child sized board, Adult Women 2 stations/1 adult board, Adult Men 2 stations/2 adult board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5T13:05:49.091997923</meta:creation-date>
    <dc:date>2025-01-23T10:51:02.086000000</dc:date>
    <meta:editing-duration>PT4H38M24S</meta:editing-duration>
    <meta:editing-cycles>4</meta:editing-cycles>
    <meta:generator>LibreOffice/7.3.7.2$Windows_X86_64 LibreOffice_project/e114eadc50a9ff8d8c8a0567d6da8f454beeb84f</meta:generator>
    <meta:document-statistic meta:table-count="0" meta:image-count="0" meta:object-count="0" meta:page-count="1" meta:paragraph-count="45" meta:word-count="1036" meta:character-count="6293" meta:non-whitespace-character-count="5302"/>
  </office:meta>
</office:document-meta>
</file>